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ot het opleggen van maatwerkvoorschriften, Wet milieubeheer voor de locatie Molenstraat 15 te Deurne</text:p>
      <text:section text:name="zakelijke-mededeling_id1-3-2" text:style-name="zakelijke-mededeling">
        <text:section text:name="zakelijke-mededeling-tekst_id1-3-2-1" text:style-name="zakelijke-mededeling-tekst">
          <text:section text:name="tekst_id1-3-2-1-1" text:style-name="tekst">
            <text:p text:style-name="common-al">De gemeente heeft op 22 mei 2023 besloten maatwervoorschriften Wet milieubeheer op te leggen in verband met het reguleren van de geluidsuitstraling tijden de kermis van Deurneop de locatie Molenstraat 15 te Deurne. De zaak is geregistreerd onder nummer Z-MAATWERK-2023-000007.</text:p>
            <text:p text:style-name="common-al">
            <text:span text:style-name="nadrukvet">Inzage</text:span>
          </text:p>
            <text:p text:style-name="common-al">Als u het besluit wilt inzien, kunt u contact opnemen via het hieronder genoemde e-mailadres of telefoonnummer.</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3, 5750 AA Deurne. De termijn voor het indienen van een bezwaar start op 23 mei 2023en bedraagt 6 weken. Voor meer informatie over de procedur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27076</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076</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076</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Deurne</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tot het opleggen van maatwerkvoorschriften, Wet milieubeheer voor de locatie Molenstraat 15 te Deurne</meta:user-defined>
    <meta:user-defined meta:name="DCTERMS.W3CDTF/DCTERMS.available">2023-05-24</meta:user-defined>
    <meta:user-defined meta:name="DCTERMS.W3CDTF/OVERHEIDop.jaargang">2023</meta:user-defined>
    <meta:user-defined meta:name="OVERHEIDop.publicationIssue">227076</meta:user-defined>
    <meta:user-defined meta:name="OVERHEIDop.GmbID/DC.identifier">gmb-2023-227076</meta:user-defined>
    <meta:user-defined meta:name="OVERHEIDop.versieInformatie"/>
  </office:meta>
</office:document-meta>
</file>