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Zuiderdiep 23 te Ouddorp</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 een omgevingsvergunning betreffende het realiseren van een schuur op locatie Noordzeepark-Zuiderdiep 23 te Ouddorp. De aanvraag is geregistreerd onder zaaknummer Z/23/202898 / W2023-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0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Zuiderdiep 23 te Ouddorp</meta:user-defined>
    <meta:user-defined meta:name="DCTERMS.W3CDTF/DCTERMS.available">2023-01-24</meta:user-defined>
    <meta:user-defined meta:name="DCTERMS.W3CDTF/OVERHEIDop.jaargang">2023</meta:user-defined>
    <meta:user-defined meta:name="OVERHEIDop.publicationIssue">22707</meta:user-defined>
    <meta:user-defined meta:name="OVERHEIDop.GmbID/DC.identifier">gmb-2023-22707</meta:user-defined>
    <meta:user-defined meta:name="OVERHEIDop.versieInformatie"/>
  </office:meta>
</office:document-meta>
</file>