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realiseren van een tweede oprit op het adres Korte Bedde 1, 5131 WE Alphen. Verzenddatum besluit 22-05-2023 (1025328)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kunt u een afspraak maken met het Klantcontactcentrum via 14 013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06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6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25328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68</meta:user-defined>
    <meta:user-defined meta:name="OVERHEIDop.GmbID/DC.identifier">gmb-2023-227068</meta:user-defined>
    <meta:user-defined meta:name="OVERHEIDop.versieInformatie"/>
  </office:meta>
</office:document-meta>
</file>