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ewonersbijeenkomsten op 7, 8 en 14 juni aan Bolsiusstraat, Vogelpoelstraat, Reiger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olsiusstraat, Vogelpoelstraat, Reigerstraat in Geldrop</text:p>
            <text:p text:style-name="common-al">Verzenddatum : 17 mei 2023</text:p>
            <text:p text:style-name="common-al">Omschrijving : Bewonersbijeenkomsten op 7, 8 en 14 juni van 15.30 uur tot 20.00 uur</text:p>
            <text:p text:style-name="common-al">Zaaknummer : 1672037/ 1671407/ 167201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06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72037/ 1671407/ 16720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Bewonersbijeenkomsten op 7, 8 en 14 juni aan Bolsiusstraat, Vogelpoelstraat, Reigerstraat te Geldro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067</meta:user-defined>
    <meta:user-defined meta:name="OVERHEIDop.GmbID/DC.identifier">gmb-2023-227067</meta:user-defined>
    <meta:user-defined meta:name="OVERHEIDop.versieInformatie"/>
  </office:meta>
</office:document-meta>
</file>