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ireda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iredal 9</text:p>
            <text:p text:style-name="common-al">Omschrijving: Verbouwen van de aanbouw van de woning</text:p>
            <text:p text:style-name="common-al">Dossiernummer: 20230149</text:p>
            <text:p text:style-name="common-al">Datum verzending: 22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0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49</meta:user-defined>
    <meta:user-defined meta:name="DCTERMS.abstract">Verbouwen van de aanbouw van de woning</meta:user-defined>
    <dc:language>nl</dc:language>
    <meta:user-defined meta:name="OVERHEIDop.locatietype/OVERHEIDop.gebiedsmarkering">Punt</meta:user-defined>
    <meta:user-defined meta:name="DC.title">Verleende omgevingsvergunning: Doetinchem, Loiredal 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65</meta:user-defined>
    <meta:user-defined meta:name="OVERHEIDop.GmbID/DC.identifier">gmb-2023-227065</meta:user-defined>
    <meta:user-defined meta:name="OVERHEIDop.versieInformatie"/>
  </office:meta>
</office:document-meta>
</file>