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Besluit tot opleggen van maatwerkvoorschriften voor lozing zonder vetafscheider voor Chocolate Company Cafe Groningen aan Oude Ebbingestraat 7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ag.</text:span>
          </text:p>
            <text:p text:style-name="common-al">
            <text:span text:style-name="nadrukvet">Bekendmaking ontwerpbesluit tot opleggen van maatwerkvoorschriften.</text:span>
          </text:p>
            <text:p text:style-name="common-al">Dit ontwerpbesluit ligt van <text:span text:style-name="nadrukvet">26 mei 2023</text:span> gedurende zes weken ter inzage bij het Loket Bouwen en Wonen van de afdeling VTH, Harm Buiterplein 1.</text:p>
            <text:p text:style-name="common-al">Zienswijzen kunt u tot en met <text:span text:style-name="nadrukvet">6 juli 2023</text:span> zowel mondeling als schriftelijk indienen. Schriftelijk bij de afdeling VTH, Postbus 7081, 9701 JB Groningen. Wilt u mondeling zienswijzen indienen, belt u dan met het Loket Bouwen en Wonen, telefoon 14050. U kunt dan een afspraak maken met de behandelend ambtenaar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ssi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den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Oude Ebbingestraat 72 te Groningen</text:p>
                  </table:table-cell>
                  <table:table-cell table:style-name="entry" table:number-rows-spanned="1" table:number-columns-spanned="2">
                    <text:p text:style-name="table_al">maatwerkvoorschriften voor lozing zonder vetafscheider  Chocolate Company Cafe Groningen (vm. Halfords) (dossier 202373112)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7063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06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06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73112</meta:user-defined>
    <dc:language>nl</dc:language>
    <meta:user-defined meta:name="OVERHEIDop.locatietype/OVERHEIDop.gebiedsmarkering">Adres</meta:user-defined>
    <meta:user-defined meta:name="DC.title">Besluit tot opleggen van maatwerkvoorschriften voor lozing zonder vetafscheider voor Chocolate Company Cafe Groningen aan Oude Ebbingestraat 72 te Groning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063</meta:user-defined>
    <meta:user-defined meta:name="OVERHEIDop.GmbID/DC.identifier">gmb-2023-227063</meta:user-defined>
    <meta:user-defined meta:name="OVERHEIDop.versieInformatie"/>
  </office:meta>
</office:document-meta>
</file>