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onykamp van 17 tot en met 22 juli en 14 tot en met 19 augustus 2023 aan Arkweg 34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rkweg 34 in Mierlo</text:p>
            <text:p text:style-name="common-al">Verzenddatum : 17 mei 2023</text:p>
            <text:p text:style-name="common-al">Omschrijving : Ponykamp van 17 t/m 22 juli en 14 t/m 19 augustus 2023</text:p>
            <text:p text:style-name="common-al">Zaaknummer : 167228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05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5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5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72283</meta:user-defined>
    <dc:language>nl</dc:language>
    <meta:user-defined meta:name="OVERHEIDop.locatietype/OVERHEIDop.gebiedsmarkering">Adres</meta:user-defined>
    <meta:user-defined meta:name="DC.title">Toestemming voor het Ponykamp van 17 tot en met 22 juli en 14 tot en met 19 augustus 2023 aan Arkweg 34 te Mier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056</meta:user-defined>
    <meta:user-defined meta:name="OVERHEIDop.GmbID/DC.identifier">gmb-2023-227056</meta:user-defined>
    <meta:user-defined meta:name="OVERHEIDop.versieInformatie"/>
  </office:meta>
</office:document-meta>
</file>