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tebrugse Grintweg (OMR02 D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lektriciteitskabels tussen Tiel en Zwarte Paard, Grotebrugse Grintweg (OMR02 D 146) (11-05-2023), ODR230623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705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referentienummer">ODR2306238</meta:user-defined>
    <dc:language>nl</dc:language>
    <meta:user-defined meta:name="OVERHEIDop.locatietype/OVERHEIDop.gebiedsmarkering">Perceel</meta:user-defined>
    <meta:user-defined meta:name="DC.title">Omgevingsvergunning aangevraagd, Grotebrugse Grintweg (OMR02 D 146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54</meta:user-defined>
    <meta:user-defined meta:name="OVERHEIDop.GmbID/DC.identifier">gmb-2023-227054</meta:user-defined>
    <meta:user-defined meta:name="OVERHEIDop.versieInformatie"/>
  </office:meta>
</office:document-meta>
</file>