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ongenummerd, kadastraal bekend S 913</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realiseren van een bedrijfsgebouw op de locatie Willige Laagt ongenummerd, kadastraal bekend S 913. De zaak is geregistreerd onder nummer HZ-2023-053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05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5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lige Laagt ongenummerd, kadastraal bekend S 913</meta:user-defined>
    <meta:user-defined meta:name="DCTERMS.W3CDTF/DCTERMS.available">2023-05-24</meta:user-defined>
    <meta:user-defined meta:name="DCTERMS.W3CDTF/OVERHEIDop.jaargang">2023</meta:user-defined>
    <meta:user-defined meta:name="OVERHEIDop.externeBijlage">Willige Laagt ong Liessel Bouw Bedrijfspand|exb-2023-25585</meta:user-defined>
    <meta:user-defined meta:name="OVERHEIDop.externeBijlage">220111-001-005-PA_pdf (publiceerbaar)|exb-2023-25586</meta:user-defined>
    <meta:user-defined meta:name="OVERHEIDop.publicationIssue">227053</meta:user-defined>
    <meta:user-defined meta:name="OVERHEIDop.GmbID/DC.identifier">gmb-2023-227053</meta:user-defined>
    <meta:user-defined meta:name="OVERHEIDop.versieInformatie"/>
  </office:meta>
</office:document-meta>
</file>