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Juliana van Stolberglaan 8, 3818 G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realiseren van een parkeerplaats op het perceel Juliana van Stolberglaan 8, 3818 GN Amersfoort</text:span>
          </text:p>
            <text:p text:style-name="common-al">De vergunning is aangevraagd voor realiseren van een parkeerplaats op het perceel Juliana van Stolberglaan 8, 3818 GN Amersfoort, met kenmerk CLZ-00002441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05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5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5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441</meta:user-defined>
    <dc:language>nl</dc:language>
    <meta:user-defined meta:name="OVERHEIDop.locatietype/OVERHEIDop.gebiedsmarkering">Punt</meta:user-defined>
    <meta:user-defined meta:name="DC.title">Amersfoort - Publicatie beslistermijn verlengen Juliana van Stolberglaan 8, 3818 GN Amersfoor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052</meta:user-defined>
    <meta:user-defined meta:name="OVERHEIDop.GmbID/DC.identifier">gmb-2023-227052</meta:user-defined>
    <meta:user-defined meta:name="OVERHEIDop.versieInformatie"/>
  </office:meta>
</office:document-meta>
</file>