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vernachten van zaterdag 9 juli tot en met 10 juli 2023 aan Gijzenrooi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ijzenrooiseweg 1 in Geldrop</text:p>
            <text:p text:style-name="common-al">Verzenddatum : 17 mei 2023</text:p>
            <text:p text:style-name="common-al">Omschrijving : Overnachten op het terrein van zaterdag 9 juli t/m 10 juli 2023</text:p>
            <text:p text:style-name="common-al">Zaaknummer : 167006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4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0064</meta:user-defined>
    <dc:language>nl</dc:language>
    <meta:user-defined meta:name="OVERHEIDop.locatietype/OVERHEIDop.gebiedsmarkering">Adres</meta:user-defined>
    <meta:user-defined meta:name="DC.title">Toestemming voor het overnachten van zaterdag 9 juli tot en met 10 juli 2023 aan Gijzenrooiseweg 1 te Geldro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046</meta:user-defined>
    <meta:user-defined meta:name="OVERHEIDop.GmbID/DC.identifier">gmb-2023-227046</meta:user-defined>
    <meta:user-defined meta:name="OVERHEIDop.versieInformatie"/>
  </office:meta>
</office:document-meta>
</file>