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t het opleggen van maatwerkvoorschriften, Wet milieubeheer voor de locatie Helmondseweg 2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23 besloten maatwervoorschriften Wet milieubeheer op te leggen in verband met het reguleren van de geluidsuitstraling tijden de kermis van Deurneop de locatie Molenstraat 13te Deurne. De zaak is geregistreerd onder nummer Z-MAATWERK-2023-000006.</text:p>
            <text:p text:style-name="common-al">
            <text:span text:style-name="nadrukvet">Inzage</text:span>
          </text:p>
            <text:p text:style-name="common-al">Als u het besluit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3 mei 2023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27045</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045</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045</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Deurne</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tot het opleggen van maatwerkvoorschriften, Wet milieubeheer voor de locatie Helmondseweg 2 te Deurne</meta:user-defined>
    <meta:user-defined meta:name="DCTERMS.W3CDTF/DCTERMS.available">2023-05-24</meta:user-defined>
    <meta:user-defined meta:name="DCTERMS.W3CDTF/OVERHEIDop.jaargang">2023</meta:user-defined>
    <meta:user-defined meta:name="OVERHEIDop.publicationIssue">227045</meta:user-defined>
    <meta:user-defined meta:name="OVERHEIDop.GmbID/DC.identifier">gmb-2023-227045</meta:user-defined>
    <meta:user-defined meta:name="OVERHEIDop.versieInformatie"/>
  </office:meta>
</office:document-meta>
</file>