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iedenweg 3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Miedenweg 3, 9163 JN: bouwen van een berging <text:span text:style-name="nadrukcur">22-05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2704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4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4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Miedenweg 3 in Nes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044</meta:user-defined>
    <meta:user-defined meta:name="OVERHEIDop.GmbID/DC.identifier">gmb-2023-227044</meta:user-defined>
    <meta:user-defined meta:name="OVERHEIDop.versieInformatie"/>
  </office:meta>
</office:document-meta>
</file>