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Flinkeboskje 2, 8584 WV Hemelum, CLZ-0000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It Flinkeboskje op 26 mei 2023, 3 juni 2023, 15 juni 2023, 23 juni 2023, 13 juli 2023, 27 juli 2023, 26 augustus 2023, 7 september 2023 en 9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0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1649</meta:user-defined>
    <dc:language>nl</dc:language>
    <meta:user-defined meta:name="OVERHEIDop.locatietype/OVERHEIDop.gebiedsmarkering">Punt</meta:user-defined>
    <meta:user-defined meta:name="DC.title">Incidentele festiviteit  Flinkeboskje 2, 8584 WV Hemelum, CLZ-0000164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40</meta:user-defined>
    <meta:user-defined meta:name="OVERHEIDop.GmbID/DC.identifier">gmb-2023-227040</meta:user-defined>
    <meta:user-defined meta:name="OVERHEIDop.versieInformatie"/>
  </office:meta>
</office:document-meta>
</file>