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2 mei 2023 verleend Dijkstraat 5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3 een besluit genomen op de aanvraag met zaaknummer WABO-2023-0134 voor een aanpassing op een verleende vergunning aan de Dijkstraat 57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0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mei 2023 verleend voor een aanpassing op een verleende vergunning aan de Dijkstraat 57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2 mei 2023 verleend Dijkstraat 57 in Appinge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039</meta:user-defined>
    <meta:user-defined meta:name="OVERHEIDop.GmbID/DC.identifier">gmb-2023-227039</meta:user-defined>
    <meta:user-defined meta:name="OVERHEIDop.versieInformatie"/>
  </office:meta>
</office:document-meta>
</file>