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opleggen van maatwerkvoorschriften, Wet milieubeheer voor de locatie Markt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besloten maatwervoorschriften Wet milieubeheer op te leggen in verband met het reguleren van de geluidsuitstraling tijden de kermis van Deurneop de locatie Markt 8 te Deurne. De zaak is geregistreerd onder nummer Z-MAATWERK-2023-000001.</text:p>
            <text:p text:style-name="common-al">
            <text:span text:style-name="nadrukvet">Inzage</text:span>
          </text:p>
            <text:p text:style-name="common-al">Als u het besluit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3 mei 2023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703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tot het opleggen van maatwerkvoorschriften, Wet milieubeheer voor de locatie Markt 8 te Deurn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38</meta:user-defined>
    <meta:user-defined meta:name="OVERHEIDop.GmbID/DC.identifier">gmb-2023-227038</meta:user-defined>
    <meta:user-defined meta:name="OVERHEIDop.versieInformatie"/>
  </office:meta>
</office:document-meta>
</file>