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weg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3 hebben wij een aanvraag ontvangen voor het kappen van bomen op de locatie Kruisweg 4 in Rijssen. De aanvraag is geregistreerd onder zaaknummer 1742-HZ_WABO-23162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70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ruisweg 4 in Rijss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Kruisweg 4 in Rijs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036</meta:user-defined>
    <meta:user-defined meta:name="OVERHEIDop.GmbID/DC.identifier">gmb-2023-227036</meta:user-defined>
    <meta:user-defined meta:name="OVERHEIDop.versieInformatie"/>
  </office:meta>
</office:document-meta>
</file>