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weedehands fietsenmarkt op zaterdag 26 augustus 2023 aan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in Mierlo</text:p>
            <text:p text:style-name="common-al">Verzenddatum : 17 mei 2023</text:p>
            <text:p text:style-name="common-al">Omschrijving : Tweedehands fietsenmarkt op zaterdag 26 augustus 2023 van 10.00 uur tot 16.00 uur.</text:p>
            <text:p text:style-name="common-al">Zaaknummer : 16649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4984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Tweedehands fietsenmarkt op zaterdag 26 augustus 2023 aan Molenplein te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35</meta:user-defined>
    <meta:user-defined meta:name="OVERHEIDop.GmbID/DC.identifier">gmb-2023-227035</meta:user-defined>
    <meta:user-defined meta:name="OVERHEIDop.versieInformatie"/>
  </office:meta>
</office:document-meta>
</file>