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or Petersstraat 17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3 een besluit genomen op de aanvraag met zaaknummer 1742-HZ_WABO-2315729 voor het plaatsen van een dakkapel op de locatie Pastoor Petersstraat 17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702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2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2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stoor Petersstraat 17A in Rijss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astoor Petersstraat 17A in Rijssen</meta:user-defined>
    <meta:user-defined meta:name="DCTERMS.W3CDTF/DCTERMS.available">2023-05-31</meta:user-defined>
    <meta:user-defined meta:name="DCTERMS.W3CDTF/OVERHEIDop.jaargang">2023</meta:user-defined>
    <meta:user-defined meta:name="OVERHEIDop.publicationIssue">227028</meta:user-defined>
    <meta:user-defined meta:name="OVERHEIDop.GmbID/DC.identifier">gmb-2023-227028</meta:user-defined>
    <meta:user-defined meta:name="OVERHEIDop.versieInformatie"/>
  </office:meta>
</office:document-meta>
</file>