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chtelstraat 28, 2802E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3 een aanvraag om een omgevingsvergunning ontvangen. Het gaat over het vervangen van het stucwerk op de voorgevel van de woning Wachtelstraat 28, 2802EV Gouda. De aanvraag is geregistreerd onder kenmerk 2023-00005511.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0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achtelstraat 28, 2802EV Gouda</meta:user-defined>
    <meta:user-defined meta:name="DCTERMS.W3CDTF/DCTERMS.available">2023-05-24</meta:user-defined>
    <meta:user-defined meta:name="DCTERMS.W3CDTF/OVERHEIDop.jaargang">2023</meta:user-defined>
    <meta:user-defined meta:name="OVERHEIDop.publicationIssue">227026</meta:user-defined>
    <meta:user-defined meta:name="OVERHEIDop.GmbID/DC.identifier">gmb-2023-227026</meta:user-defined>
    <meta:user-defined meta:name="OVERHEIDop.versieInformatie"/>
  </office:meta>
</office:document-meta>
</file>