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Mourik Infra aan Trambaan 1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3 mei 2023 van Mourik Infra, Trambaan 15, 6101 AJ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02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2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Mourik Infra aan Trambaan 15 te Ech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021</meta:user-defined>
    <meta:user-defined meta:name="OVERHEIDop.GmbID/DC.identifier">gmb-2023-227021</meta:user-defined>
    <meta:user-defined meta:name="OVERHEIDop.versieInformatie"/>
  </office:meta>
</office:document-meta>
</file>