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meelbes aan Hobbemalaan 1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GG1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bbemalaan 118 Alkmaar</text:span>: het kappen van een meelbes </text:p>
            <text:p text:style-name="common-al">Datum ontvangst: 7 januari 2023.</text:p>
            <text:p text:style-name="common-al">Zaaknummer: 00004495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9573</meta:user-defined>
    <dc:language>nl</dc:language>
    <meta:user-defined meta:name="OVERHEIDop.locatietype/OVERHEIDop.gebiedsmarkering">Adres</meta:user-defined>
    <meta:user-defined meta:name="DC.title">Aanvraag vergunning voor het kappen van een meelbes aan Hobbemalaan 118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02</meta:user-defined>
    <meta:user-defined meta:name="OVERHEIDop.GmbID/DC.identifier">gmb-2023-22702</meta:user-defined>
    <meta:user-defined meta:name="OVERHEIDop.versieInformatie"/>
  </office:meta>
</office:document-meta>
</file>