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44, 3818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wijziging van de kelder t.b.v. gebruik souterrain op het perceel Utrechtseweg 44, 3818 EM Amersfoort</text:span>
          </text:p>
            <text:p text:style-name="common-al">De vergunning is aangevraagd voor wijziging van de kelder t.b.v. gebruik souterrain op het perceel Utrechtseweg 44, 3818 EM Amersfoort, met kenmerk CLZ-000028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0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69</meta:user-defined>
    <dc:language>nl</dc:language>
    <meta:user-defined meta:name="OVERHEIDop.locatietype/OVERHEIDop.gebiedsmarkering">Punt</meta:user-defined>
    <meta:user-defined meta:name="DC.title">Amersfoort - Publicatie beslistermijn verlengen Utrechtseweg 44, 3818 EM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18</meta:user-defined>
    <meta:user-defined meta:name="OVERHEIDop.GmbID/DC.identifier">gmb-2023-227018</meta:user-defined>
    <meta:user-defined meta:name="OVERHEIDop.versieInformatie"/>
  </office:meta>
</office:document-meta>
</file>