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ny House: Wijnbergen De Kwekerij (sectie P, perceelnr. 163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Wijnbergen De Kwekerij (sectie P, perceelnr. 1636)</text:p>
            <text:p text:style-name="common-al">Omschrijving:  bouwen van een Tiny House</text:p>
            <text:p text:style-name="common-al">Dossiernummer:  20230135</text:p>
            <text:p text:style-name="common-al">Datum indiening:  12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01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vraag omgevingsvergunning voor het bouwen van een Tiny House: Wijnbergen De Kwekerij (sectie P, perceelnr. 1636) in Doetin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17</meta:user-defined>
    <meta:user-defined meta:name="OVERHEIDop.GmbID/DC.identifier">gmb-2023-227017</meta:user-defined>
    <meta:user-defined meta:name="OVERHEIDop.versieInformatie"/>
  </office:meta>
</office:document-meta>
</file>