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imon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imonsplein 3</text:p>
            <text:p text:style-name="common-al">Omschrijving: Vervangen van de dakpannen</text:p>
            <text:p text:style-name="common-al">Dossiernummer: 20230221</text:p>
            <text:p text:style-name="common-al">Datum indiening: 17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0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21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DC.title">Aanvraag omgevingsvergunning: Doetinchem, Simonsplein 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11</meta:user-defined>
    <meta:user-defined meta:name="OVERHEIDop.GmbID/DC.identifier">gmb-2023-227011</meta:user-defined>
    <meta:user-defined meta:name="OVERHEIDop.versieInformatie"/>
  </office:meta>
</office:document-meta>
</file>