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23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3 een besluit genomen op de aanvraag voor een omgevingsvergunning met zaaknummer <text:span text:style-name="nadrukvet">2022-311235</text:span>.</text:p>
            <text:p text:style-name="common-al">De zaak betreft locatie Kerkakkerstraat 23 5551TC Valkenswaard en heeft de omschrijving "verbreden uitweg 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7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11235</meta:user-defined>
    <meta:user-defined meta:name="DCTERMS.abstract">verbreden uitweg, Kerkakkerstraat 23</meta:user-defined>
    <dc:language>nl</dc:language>
    <meta:user-defined meta:name="OVERHEIDop.locatietype/OVERHEIDop.gebiedsmarkering">Punt</meta:user-defined>
    <meta:user-defined meta:name="DC.title">Besluit aanvraag omgevingsvergunning Kerkakkerstraat 23 5551TC Valkenswaa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01</meta:user-defined>
    <meta:user-defined meta:name="OVERHEIDop.GmbID/DC.identifier">gmb-2023-22701</meta:user-defined>
    <meta:user-defined meta:name="OVERHEIDop.versieInformatie"/>
  </office:meta>
</office:document-meta>
</file>