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uizerdweg 4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23 een besluit genomen op de aanvraag met zaaknummer 1742-HZ_WABO-2315753 voor het kappen van bomen op de locatie Buizerdweg 4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0 me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27009</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009</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009</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uizerdweg 4 in Holten, het kappen van bom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Buizerdweg 4 in Holten</meta:user-defined>
    <meta:user-defined meta:name="DCTERMS.W3CDTF/DCTERMS.available">2023-05-31</meta:user-defined>
    <meta:user-defined meta:name="DCTERMS.W3CDTF/OVERHEIDop.jaargang">2023</meta:user-defined>
    <meta:user-defined meta:name="OVERHEIDop.publicationIssue">227009</meta:user-defined>
    <meta:user-defined meta:name="OVERHEIDop.GmbID/DC.identifier">gmb-2023-227009</meta:user-defined>
    <meta:user-defined meta:name="OVERHEIDop.versieInformatie"/>
  </office:meta>
</office:document-meta>
</file>