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Lond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Londen 50</text:p>
            <text:p text:style-name="common-al">Omschrijving: Plaatsen van een dakopbouw</text:p>
            <text:p text:style-name="common-al">Dossiernummer: 20230218</text:p>
            <text:p text:style-name="common-al">Datum indiening: 15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: Doetinchem, Hof van Londen 5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08</meta:user-defined>
    <meta:user-defined meta:name="OVERHEIDop.GmbID/DC.identifier">gmb-2023-227008</meta:user-defined>
    <meta:user-defined meta:name="OVERHEIDop.versieInformatie"/>
  </office:meta>
</office:document-meta>
</file>