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uising van de Hogestraat en Zeeg (ZLN01 F 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klimaatbuffer, kruising van de Hogestraat en Zeeg (ZLN01 F 907) (12-05-2023), ODR23062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0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281</meta:user-defined>
    <dc:language>nl</dc:language>
    <meta:user-defined meta:name="OVERHEIDop.locatietype/OVERHEIDop.gebiedsmarkering">Perceel</meta:user-defined>
    <meta:user-defined meta:name="DC.title">Omgevingsvergunning aangevraagd, kruising van de Hogestraat en Zeeg (ZLN01 F 90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04</meta:user-defined>
    <meta:user-defined meta:name="OVERHEIDop.GmbID/DC.identifier">gmb-2023-227004</meta:user-defined>
    <meta:user-defined meta:name="OVERHEIDop.versieInformatie"/>
  </office:meta>
</office:document-meta>
</file>