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activiteit kappen verleend regulier, Sprundelseweg 34 A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108</text:p>
            <text:p text:style-name="common-al">Locatie: Sprundelseweg 34 A te Rucphen</text:p>
            <text:p text:style-name="common-al">Projectomschrijving: het kappen van een houtopstand tbv aanleg padelbanen</text:p>
            <text:p text:style-name="common-al">Activiteit(en): kappen</text:p>
            <text:p text:style-name="common-al">Beschikking verstuurd: 21 december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2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met activiteit kappen verleend regulier, Sprundelseweg 34 A te Rucphen</meta:user-defined>
    <meta:user-defined meta:name="DCTERMS.W3CDTF/DCTERMS.available">2023-01-04</meta:user-defined>
    <meta:user-defined meta:name="DCTERMS.W3CDTF/OVERHEIDop.jaargang">2023</meta:user-defined>
    <meta:user-defined meta:name="OVERHEIDop.publicationIssue">227</meta:user-defined>
    <meta:user-defined meta:name="OVERHEIDop.GmbID/DC.identifier">gmb-2023-227</meta:user-defined>
    <meta:user-defined meta:name="OVERHEIDop.versieInformatie"/>
  </office:meta>
</office:document-meta>
</file>