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uitenspeeldag op woensdag 14 juni aan John Davidstraat 8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John Davidstraat 8 in Geldrop</text:p>
            <text:p text:style-name="common-al">Verzenddatum : 17 mei 2023</text:p>
            <text:p text:style-name="common-al">Omschrijving : Buitenspeeldag parkeerplaats op woensdag 14 juni van 14.00 uur tot 16.00 uur.</text:p>
            <text:p text:style-name="common-al">Zaaknummer : 166840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99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9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9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68404</meta:user-defined>
    <dc:language>nl</dc:language>
    <meta:user-defined meta:name="OVERHEIDop.locatietype/OVERHEIDop.gebiedsmarkering">Adres</meta:user-defined>
    <meta:user-defined meta:name="DC.title">Toestemming voor de Buitenspeeldag op woensdag 14 juni aan John Davidstraat 8 te Geldro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996</meta:user-defined>
    <meta:user-defined meta:name="OVERHEIDop.GmbID/DC.identifier">gmb-2023-226996</meta:user-defined>
    <meta:user-defined meta:name="OVERHEIDop.versieInformatie"/>
  </office:meta>
</office:document-meta>
</file>