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7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bben wij een aanvraag ontvangen voor het verbouwen van het voorhuis op de locatie Beusebergerweg 72 in Holten. De aanvraag is geregistreerd onder zaaknummer 1742-HZ_WABO-23162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9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72 in Holten, het verbouwen van het voorhui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eusebergerweg 72 in Hol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995</meta:user-defined>
    <meta:user-defined meta:name="OVERHEIDop.GmbID/DC.identifier">gmb-2023-226995</meta:user-defined>
    <meta:user-defined meta:name="OVERHEIDop.versieInformatie"/>
  </office:meta>
</office:document-meta>
</file>