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rke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bben wij een aanvraag ontvangen voor het herbouwen van een jongveestal op de locatie De Marke 1 in Rijssen. De aanvraag is geregistreerd onder zaaknummer 1742-HZ_WABO-23162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9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Marke 1 in Rijssen, het herbouwen van een jongveestal</meta:user-defined>
    <dc:language>nl</dc:language>
    <meta:user-defined meta:name="OVERHEIDop.locatietype/OVERHEIDop.gebiedsmarkering">Adres</meta:user-defined>
    <meta:user-defined meta:name="DC.title">Kennisgeving ontvangst aanvraag omgevingsvergunning De Marke 1 in Rij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989</meta:user-defined>
    <meta:user-defined meta:name="OVERHEIDop.GmbID/DC.identifier">gmb-2023-226989</meta:user-defined>
    <meta:user-defined meta:name="OVERHEIDop.versieInformatie"/>
  </office:meta>
</office:document-meta>
</file>