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extielmarkt op zaterdag 19 augustus aan De Bleek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De Bleek in Geldrop</text:p>
            <text:p text:style-name="common-al">Verzenddatum : 17 mei 2023</text:p>
            <text:p text:style-name="common-al">Omschrijving : Textielmarkt op zaterdag 19 augustus van 9.00 tot 17.00 uur.</text:p>
            <text:p text:style-name="common-al">Zaaknummer : 162813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98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28137</meta:user-defined>
    <dc:language>nl</dc:language>
    <meta:user-defined meta:name="OVERHEIDop.locatietype/OVERHEIDop.gebiedsmarkering">Weg</meta:user-defined>
    <meta:user-defined meta:name="DC.title">Toestemming voor de Textielmarkt op zaterdag 19 augustus aan De Bleek te Geldro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986</meta:user-defined>
    <meta:user-defined meta:name="OVERHEIDop.GmbID/DC.identifier">gmb-2023-226986</meta:user-defined>
    <meta:user-defined meta:name="OVERHEIDop.versieInformatie"/>
  </office:meta>
</office:document-meta>
</file>