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opleggen van maatwerkvoorschriften, Wet milieubeheer voor de locatie Markt 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besloten maatwervoorschriften Wet milieubeheer op te leggen in verband met het reguleren van de geluidsuitstraling tijden de kermis van Deurneop de locatie Markt2 te Deurne. De zaak is geregistreerd onder nummer Z-MAATWERK-2023-000002.</text:p>
            <text:p text:style-name="common-al">
            <text:span text:style-name="nadrukvet">Inzage</text:span>
          </text:p>
            <text:p text:style-name="common-al">Als u het besluit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mei 2023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698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8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8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tot het opleggen van maatwerkvoorschriften, Wet milieubeheer voor de locatie Markt 2 te Deurne</meta:user-defined>
    <meta:user-defined meta:name="DCTERMS.W3CDTF/DCTERMS.available">2023-05-24</meta:user-defined>
    <meta:user-defined meta:name="DCTERMS.W3CDTF/OVERHEIDop.jaargang">2023</meta:user-defined>
    <meta:user-defined meta:name="OVERHEIDop.publicationIssue">226980</meta:user-defined>
    <meta:user-defined meta:name="OVERHEIDop.GmbID/DC.identifier">gmb-2023-226980</meta:user-defined>
    <meta:user-defined meta:name="OVERHEIDop.versieInformatie"/>
  </office:meta>
</office:document-meta>
</file>