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Koudum, Gerben Ypmastraat 12 het realiseren van een overkapping met schuur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Koudum, Gerben Ypmastraat 12 OV20230417 het realiseren van een overkapping met schuurtje (datum verzending brief / besluit: 11-05-2023)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97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7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7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Koudum, Gerben Ypmastraat 12 het realiseren van een overkapping met schuurtje</meta:user-defined>
    <meta:user-defined meta:name="DCTERMS.W3CDTF/DCTERMS.available">2023-05-25</meta:user-defined>
    <meta:user-defined meta:name="DCTERMS.W3CDTF/OVERHEIDop.jaargang">2023</meta:user-defined>
    <meta:user-defined meta:name="OVERHEIDop.publicationIssue">226970</meta:user-defined>
    <meta:user-defined meta:name="OVERHEIDop.GmbID/DC.identifier">gmb-2023-226970</meta:user-defined>
    <meta:user-defined meta:name="OVERHEIDop.versieInformatie"/>
  </office:meta>
</office:document-meta>
</file>