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an de dijk Voorstraat 104 tm 126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eft de gemeente een aanvraag ontvangen voor een evenementenvergunning voor Midzomer feest Veerhuys 19-08-2023 op locatie aan de dijk Voorstraat 104 tm 126 te Lekkerkerk. De aanvraag is geregistreerd onder zaaknummer SXO-2023006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69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aan de dijk Voorstraat 104 tm 126 te Lekkerkerk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97</meta:user-defined>
    <meta:user-defined meta:name="OVERHEIDop.GmbID/DC.identifier">gmb-2023-22697</meta:user-defined>
    <meta:user-defined meta:name="OVERHEIDop.versieInformatie"/>
  </office:meta>
</office:document-meta>
</file>