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65989, Kerkmeesterstraat tegenover 2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ugout </text:p>
            <text:p text:style-name="common-al">OLO-nummer: 7365989</text:p>
            <text:p text:style-name="common-al">Locatie: Kerkmeesterstraat tegenover 2 Delfgauw</text:p>
            <text:p text:style-name="common-al">Datum besluit: 22-05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96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950</meta:user-defined>
    <meta:user-defined meta:name="DCTERMS.abstract">Bouwen dugout</meta:user-defined>
    <dc:language>nl</dc:language>
    <meta:user-defined meta:name="OVERHEIDop.locatietype/OVERHEIDop.gebiedsmarkering">Punt</meta:user-defined>
    <meta:user-defined meta:name="DC.title">Verleende omgevingsvergunning: 7365989, Kerkmeesterstraat tegenover 2 Delfgauw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961</meta:user-defined>
    <meta:user-defined meta:name="OVERHEIDop.GmbID/DC.identifier">gmb-2023-226961</meta:user-defined>
    <meta:user-defined meta:name="OVERHEIDop.versieInformatie"/>
  </office:meta>
</office:document-meta>
</file>