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Zijdelweg 15 A/Bouwterrein Uithoorn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5231</text:span>
          </text:p>
            <text:p text:style-name="common-al">Gemeente Amstelveen heeft op 17 mei 2023 een aanvraag evenementenvergunning ontvangen voor Open Dag Uithoornlijn op 1 juli 2023. De locatie is Zijdelweg 15 A/Bouwterrein Uithoornlij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4523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95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5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5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Zijdelweg 15 A/Bouwterrein Uithoornlij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958</meta:user-defined>
    <meta:user-defined meta:name="OVERHEIDop.GmbID/DC.identifier">gmb-2023-226958</meta:user-defined>
    <meta:user-defined meta:name="OVERHEIDop.versieInformatie"/>
  </office:meta>
</office:document-meta>
</file>