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afvalcontainer op de locatie Plantageweg 114 D  Alblasserdam zaaknummer Z-23-42609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tijdelijke afvalcontainer op de locatie 
Plantageweg114D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695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5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5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ijdelijke afvalcontainer op de locatie Plantageweg 114 D  Alblasserdam zaaknummer Z-23-426093</meta:user-defined>
    <meta:user-defined meta:name="DCTERMS.W3CDTF/DCTERMS.available">2023-05-24</meta:user-defined>
    <meta:user-defined meta:name="DCTERMS.W3CDTF/OVERHEIDop.jaargang">2023</meta:user-defined>
    <meta:user-defined meta:name="OVERHEIDop.publicationIssue">226957</meta:user-defined>
    <meta:user-defined meta:name="OVERHEIDop.GmbID/DC.identifier">gmb-2023-226957</meta:user-defined>
    <meta:user-defined meta:name="OVERHEIDop.versieInformatie"/>
  </office:meta>
</office:document-meta>
</file>