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ijdelijk plaatsen van een woonruimte op eigen perceel aan Aasterbergerweg 7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Aasterbergerweg 73</text:span>, voor het tijdelijk plaatsen van een woonruimte op eigen perceel, datum verzending 16 me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695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5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5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plaatsen van een woonruimte op eigen perceel aan Aasterbergerweg 73 te Echt</meta:user-defined>
    <meta:user-defined meta:name="DCTERMS.W3CDTF/DCTERMS.available">2023-05-25</meta:user-defined>
    <meta:user-defined meta:name="DCTERMS.W3CDTF/OVERHEIDop.jaargang">2023</meta:user-defined>
    <meta:user-defined meta:name="OVERHEIDop.publicationIssue">226954</meta:user-defined>
    <meta:user-defined meta:name="OVERHEIDop.GmbID/DC.identifier">gmb-2023-226954</meta:user-defined>
    <meta:user-defined meta:name="OVERHEIDop.versieInformatie"/>
  </office:meta>
</office:document-meta>
</file>