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Sevenumseweg 3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besloten om de beslistermijn voor de aanvraag omgevingsvergunning voor het bouwen van een gebouw geen gebouw zijnde carport op de locatie Sevenumseweg 3 te Helenaveen te verlengen met een periode van maximaal 6 weken. De zaak is geregistreerd onder nummer HZ-2023-0375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694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Sevenumseweg 3 te Helenav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945</meta:user-defined>
    <meta:user-defined meta:name="OVERHEIDop.GmbID/DC.identifier">gmb-2023-226945</meta:user-defined>
    <meta:user-defined meta:name="OVERHEIDop.versieInformatie"/>
  </office:meta>
</office:document-meta>
</file>