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Pinkstermarkt op 29 mei 2023 - Centrum va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mei 2023 een besluit genomen op de aanvraag met zaaknummer Z202301761 voor het organiseren van een Pinkstermarkt op 29 mei 2023 in het centrum van Leek.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94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4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4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een Pinkstermarkt op 29 mei 2023 - Centrum van Leek</meta:user-defined>
    <meta:user-defined meta:name="DCTERMS.W3CDTF/DCTERMS.available">2023-05-24</meta:user-defined>
    <meta:user-defined meta:name="DCTERMS.W3CDTF/OVERHEIDop.jaargang">2023</meta:user-defined>
    <meta:user-defined meta:name="OVERHEIDop.publicationIssue">226943</meta:user-defined>
    <meta:user-defined meta:name="OVERHEIDop.GmbID/DC.identifier">gmb-2023-226943</meta:user-defined>
    <meta:user-defined meta:name="OVERHEIDop.versieInformatie"/>
  </office:meta>
</office:document-meta>
</file>