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eendsweg 109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Bergeendsweg 109, 9162 SB: herbouwen van een recreatiewoning <text:span text:style-name="nadrukcur">22-05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691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ergeendsweg 109 in Ball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919</meta:user-defined>
    <meta:user-defined meta:name="OVERHEIDop.GmbID/DC.identifier">gmb-2023-226919</meta:user-defined>
    <meta:user-defined meta:name="OVERHEIDop.versieInformatie"/>
  </office:meta>
</office:document-meta>
</file>