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een eerder verleende vergunning, Parallelweg 160, 3371G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 en geeft hiermee toestemming voor het gewijzigd uitvoeren van een eerder verleende vergunning op de locatie Parallelweg 160, 3371G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69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allelweg 160, 3371GH Hardinxveld-Giessendam</meta:user-defined>
    <dc:language>nl</dc:language>
    <meta:user-defined meta:name="OVERHEIDop.locatietype/OVERHEIDop.gebiedsmarkering">Punt</meta:user-defined>
    <meta:user-defined meta:name="DC.title">Toestemming voor het gewijzigd uitvoeren van een eerder verleende vergunning, Parallelweg 160, 3371GH Hardinxveld-Giessen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05</meta:user-defined>
    <meta:user-defined meta:name="OVERHEIDop.GmbID/DC.identifier">gmb-2023-226905</meta:user-defined>
    <meta:user-defined meta:name="OVERHEIDop.versieInformatie"/>
  </office:meta>
</office:document-meta>
</file>