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or het bouwen van een vrijstaand woonhuis aan Diergaarderstraat West, kadastraal sectie X perceelnummer 430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Diergaarderstraat West, kadastraal sectie X perceelnummer 430</text:span>, voor het bouwen van een vrijstaand woonhuis, datum ontvangst 15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689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oor het bouwen van een vrijstaand woonhuis aan Diergaarderstraat West, kadastraal sectie X perceelnummer 430 te Maria Hoo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897</meta:user-defined>
    <meta:user-defined meta:name="OVERHEIDop.GmbID/DC.identifier">gmb-2023-226897</meta:user-defined>
    <meta:user-defined meta:name="OVERHEIDop.versieInformatie"/>
  </office:meta>
</office:document-meta>
</file>