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Pharshoeke 61 het plaatsen van een tijdelijke Ekotil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Pharshoeke 61 OV20230299 het plaatsen van een tijdelijke Ekotil (5 jaar) (datum verzending brief / besluit: 16-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8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Pharshoeke 61 het plaatsen van een tijdelijke Ekotil (5 jaar)</meta:user-defined>
    <meta:user-defined meta:name="DCTERMS.W3CDTF/DCTERMS.available">2023-05-25</meta:user-defined>
    <meta:user-defined meta:name="DCTERMS.W3CDTF/OVERHEIDop.jaargang">2023</meta:user-defined>
    <meta:user-defined meta:name="OVERHEIDop.publicationIssue">226894</meta:user-defined>
    <meta:user-defined meta:name="OVERHEIDop.GmbID/DC.identifier">gmb-2023-226894</meta:user-defined>
    <meta:user-defined meta:name="OVERHEIDop.versieInformatie"/>
  </office:meta>
</office:document-meta>
</file>