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aligastraat 21 het vervangen van enkelglas voor dubbel glas op de eerst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aligastraat 21 OV20230295 het vervangen van enkelglas voor dubbel glas op de eerste verdieping (datum verzending brief / besluit: 12-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88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8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8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Galigastraat 21 het vervangen van enkelglas voor dubbel glas op de eerste verdieping</meta:user-defined>
    <meta:user-defined meta:name="DCTERMS.W3CDTF/DCTERMS.available">2023-05-25</meta:user-defined>
    <meta:user-defined meta:name="DCTERMS.W3CDTF/OVERHEIDop.jaargang">2023</meta:user-defined>
    <meta:user-defined meta:name="OVERHEIDop.publicationIssue">226886</meta:user-defined>
    <meta:user-defined meta:name="OVERHEIDop.GmbID/DC.identifier">gmb-2023-226886</meta:user-defined>
    <meta:user-defined meta:name="OVERHEIDop.versieInformatie"/>
  </office:meta>
</office:document-meta>
</file>