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arport met zadeldak aan Gelders Overkwartier 15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Nieuwstadt</text:span>
          </text:p>
            <text:p text:style-name="last-al">
            <text:span text:style-name="nadrukondlijn">Gelders Overkwartier 15</text:span>, voor het plaatsen van een carport met zadeldak, datum ontvangst 17 me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5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688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88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88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carport met zadeldak aan Gelders Overkwartier 15 te Nieuwstadt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6882</meta:user-defined>
    <meta:user-defined meta:name="OVERHEIDop.GmbID/DC.identifier">gmb-2023-226882</meta:user-defined>
    <meta:user-defined meta:name="OVERHEIDop.versieInformatie"/>
  </office:meta>
</office:document-meta>
</file>