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geschakelde woning en het verbouwen van een bestaande woning, Zegwaartseweg 166, 2728PC Zoetermeer op 24 april 2023</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Omgevingsvergunning ontvangen voor het bouwen van een geschakelde woning en het verbouwen van een bestaande woning op de locatie Zegwaartseweg 166, 2728PC Zoetermeer. De aanvraag is geregistreerd onder zaaknummer 2023-03888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688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8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8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gwaartseweg 166, 2728PC Zoetermeer</meta:user-defined>
    <dc:language>nl</dc:language>
    <meta:user-defined meta:name="OVERHEIDop.locatietype/OVERHEIDop.gebiedsmarkering">Punt</meta:user-defined>
    <meta:user-defined meta:name="DC.title">Ingediende aanvraag Omgevingsvergunning voor het bouwen van een geschakelde woning en het verbouwen van een bestaande woning, Zegwaartseweg 166, 2728PC Zoetermeer op 24 april 2023</meta:user-defined>
    <meta:user-defined meta:name="DCTERMS.W3CDTF/DCTERMS.available">2023-05-24</meta:user-defined>
    <meta:user-defined meta:name="DCTERMS.W3CDTF/OVERHEIDop.jaargang">2023</meta:user-defined>
    <meta:user-defined meta:name="OVERHEIDop.publicationIssue">226880</meta:user-defined>
    <meta:user-defined meta:name="OVERHEIDop.GmbID/DC.identifier">gmb-2023-226880</meta:user-defined>
    <meta:user-defined meta:name="OVERHEIDop.versieInformatie"/>
  </office:meta>
</office:document-meta>
</file>